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OBNOVA SPOMENIKOV NA OBMOČJU K.O.<text:s/>VELIKA LOKA</text:p>
      <text:p text:style-name="P2"/>
      <text:p text:style-name="P3"/>
      <text:p text:style-name="P4"/>
      <text:p text:style-name="P5">V letu 2021 so nas pri naših aktivnostih prizadeli ukrepi, ki so nujno potrebni za zajezitev epidemije, ki je zajela ves svet. Kljub temu pa s svojim delovanjem nismo zastali. Na celotnem območju našega delovanja smo posebno pozornost posvetili pomnikom naše najsvetlejše zgodovine. Tako smo se<text:s/>med drugim<text:s/>prijavili na javni poziv Občine Trebnje in pridobili sredstva, s katerimi smo obnovili <text:s/>spomenik padlim trem generalom<text:s/><text:s/>(Jevtič, Šaranovič, Kavčič)<text:s/>v Podšumberku. Spomenik<text:s/><text:s/>je bil v skladu s pogodbo in zavodom za kulturno dediščino urejen v mesecu novembru<text:s/>in sicer je bila izvedena<text:s/>obnova napisov in<text:s/>očiščena<text:s/>napisna<text:s/>plošča.</text:p>
      <text:p text:style-name="P6"/>
      <text:p text:style-name="P7">Ravno tako smo obnovili <text:s/>spomenik – Brletov hram, ki je bil prav tako<text:s/>urejen in obnovljen v mesecu novembru<text:s/>v skladu s pogodbo in soglasjem ZZKD. Obnovljen<text:s/>je bil<text:s/><text:s/>napis<text:s/>in<text:s/>očiščena<text:s/>napisna<text:s/>plošča.<text:s/>S sredstvi, ki nam jih je dodelila komisija Občine Trebnje je bil za<text:s/>spomenik v Šentlovrencu<text:s/>nabavljen material za izdelavo poti in platoja. Ker bo KS Šentlovrenc izdelala pločnik mimo spomenika so bila dela začasno ustavljena. Z deli se bo nadaljevalo po končni izdelavi pločnika, saj bi v nasprotnem bila obnova neracionalna.</text:p>
      <text:p text:style-name="P8"/>
      <text:p text:style-name="Standard"><text:s text:c="108"/><text:s text:c="13"/><text:s text:c="104"/>Božidar Jerčič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židar jerčič</meta:initial-creator>
    <dc:creator>Boštjan Sladič</dc:creator>
    <meta:creation-date>2021-12-05T15:07:00Z</meta:creation-date>
    <dc:date>2021-12-05T15:18:00Z</dc:date>
    <meta:template xlink:href="Normal" xlink:type="simple"/>
    <meta:editing-cycles>4</meta:editing-cycles>
    <meta:editing-duration>PT600S</meta:editing-duration>
    <meta:document-statistic meta:page-count="1" meta:paragraph-count="2" meta:word-count="216" meta:character-count="1449" meta:row-count="10" meta:non-whitespace-character-count="1235"/>
  </office:meta>
</office:document-meta>
</file>